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Hoge Hof 64 en tussen Hoge Hof 74 en Hoge Hof 7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realiseren van aanlegvoorzieningen - voor een rondvaartboot - langs een oppervlaktewaterlichaam A ter plaatse van Hoge Hof 64 en tussen Hoge Hof 74 en 76 te Bunschoten-Spakenburg.</text:p>
            <text:p text:style-name="common-al">De vergunning is verzonden op 8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0 juni 2026 tot en met 22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11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4-0117/D2026-05-09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117/D2026-05-0911</meta:user-defined>
    <meta:user-defined meta:name="DCTERMS.abstract">Omgevingsvergunning voor een wateractiviteit voor het realiseren van aanlegvoorzieningen, voor een rondvaartboot, ter plaatse van Hoge Hof 64 en tussen Hoge Hof 74 en 76 te Bunschoten-Spakenburg.</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bij Hoge Hof 64 en tussen Hoge Hof 74 en Hoge Hof 76 te Bunschoten-Spakenburg</meta:user-defined>
    <meta:user-defined meta:name="DCTERMS.W3CDTF/DCTERMS.available">2026-06-10</meta:user-defined>
    <meta:user-defined meta:name="DCTERMS.W3CDTF/OVERHEIDop.jaargang">2026</meta:user-defined>
    <meta:user-defined meta:name="OVERHEIDop.publicationIssue">14912</meta:user-defined>
    <meta:user-defined meta:name="OVERHEIDop.WsbID/DC.identifier">wsb-2026-14912</meta:user-defined>
    <meta:user-defined meta:name="OVERHEIDop.versieInformatie"/>
  </office:meta>
</office:document-meta>
</file>