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438 voor het onttrekken van grondwater bij de N206 Europa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31/36 weken onttrekken van grondwater door middel van verticale filterbemaling en/of horizontale drains vanuit de deklaag met een debiet van maximaal 17 m³ per uur en een maximaal waterbezwaar van 88.000 m³, en door middel van verticale filters vanuit het eerste watervoerende pakket met een debiet van maximaal 45 m³ per uur en een maximaal waterbezwaar van 32.000 m³. Het totaal waterbezwaar bedraagt 120.000 m³ bij de N206 Europawe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4438 voor het onttrekken van grondwater bij de N206 Europaweg te Leiden.</meta:user-defined>
    <meta:user-defined meta:name="OVERHEIDop.datumEindeReactietermijn">2026-07-21</meta:user-defined>
    <meta:user-defined meta:name="OVERHEIDop.TilID/OVERHEIDop.terinzageleggingOP">til-2026-22386</meta:user-defined>
    <meta:user-defined meta:name="DCTERMS.W3CDTF/DCTERMS.available">2026-06-10</meta:user-defined>
    <meta:user-defined meta:name="DCTERMS.W3CDTF/OVERHEIDop.jaargang">2026</meta:user-defined>
    <meta:user-defined meta:name="OVERHEIDop.publicationIssue">14910</meta:user-defined>
    <meta:user-defined meta:name="OVERHEIDop.WsbID/DC.identifier">wsb-2026-14910</meta:user-defined>
    <meta:user-defined meta:name="OVERHEIDop.versieInformatie"/>
  </office:meta>
</office:document-meta>
</file>