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lygoongracht 30 1087HA Amsterdam - AGV - AGV2026-00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lygoongracht 30 1087HA Amsterdam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07-06-2026 20:11 en geregistreerd onder zaaknummer AGV2026-00266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0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0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64</meta:user-defined>
    <meta:user-defined meta:name="DCTERMS.abstract">Omgevingsvergunning water, particulier, ter hoogte van Polygoongracht 3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olygoongracht 30 1087HA Amsterdam - AGV - AGV2026-002664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08</meta:user-defined>
    <meta:user-defined meta:name="OVERHEIDop.WsbID/DC.identifier">wsb-2026-14908</meta:user-defined>
    <meta:user-defined meta:name="OVERHEIDop.versieInformatie"/>
  </office:meta>
</office:document-meta>
</file>