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nder andere plaatsen van nieuwe dam met duiker, aanbrengen van verharding en dempen en graven van oppervlaktewater bij Middenweg 59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9-05-2026
				</text:p>
            <text:p text:style-name="common-al">
            <text:span text:style-name="nadrukvet"> Zaaknummer: </text:span> 202605292109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90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0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0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52921097</meta:user-defined>
    <meta:user-defined meta:name="DCTERMS.abstract">het onder andere plaatsen van nieuwe dam met duiker, aanbrengen van verharding en dempen en graven van oppervlaktewater bij Middenweg 59 in Dirkshorn</meta:user-defined>
    <dc:language>nl</dc:language>
    <meta:user-defined meta:name="OVERHEIDop.locatietype/OVERHEIDop.gebiedsmarkering">Vlak</meta:user-defined>
    <meta:user-defined meta:name="DC.title">Kennisgeving aanvraag vergunning voor het onder andere plaatsen van nieuwe dam met duiker, aanbrengen van verharding en dempen en graven van oppervlaktewater bij Middenweg 59 in Dirkshorn</meta:user-defined>
    <meta:user-defined meta:name="DCTERMS.W3CDTF/DCTERMS.available">2026-06-10</meta:user-defined>
    <meta:user-defined meta:name="DCTERMS.W3CDTF/OVERHEIDop.jaargang">2026</meta:user-defined>
    <meta:user-defined meta:name="OVERHEIDop.publicationIssue">14902</meta:user-defined>
    <meta:user-defined meta:name="OVERHEIDop.WsbID/DC.identifier">wsb-2026-14902</meta:user-defined>
    <meta:user-defined meta:name="OVERHEIDop.versieInformatie"/>
  </office:meta>
</office:document-meta>
</file>