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Verlengde Hei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uni 2026 met registratienummer 06521033589 voor het dempen en gedeeltelijk dempen van B-watergangen (onder andere OWL29025) ter hoogte van de Verlengde Heistraat te Breda ten behoeve van het tegen gaan van verdroging van de Galderse Heide. Indien u meer informatie wenst over de aanvraag kunt u contact opnemen via vergunningen@brabantsedelta.nl.</text:p>
            <text:p text:style-name="common-al"/>
            <text:p text:style-name="last-al">Breda, 1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Verlengde Heistraat te Breda.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01</meta:user-defined>
    <meta:user-defined meta:name="OVERHEIDop.WsbID/DC.identifier">wsb-2026-14901</meta:user-defined>
    <meta:user-defined meta:name="OVERHEIDop.versieInformatie"/>
  </office:meta>
</office:document-meta>
</file>