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lbergseweg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ni 2026 met registratienummer 06521034009 voor het aanleggen van een extra dam met duiker aan Bolbergseweg te Bavel in B-watergang OWL31278 ten behoeve van het beter toegankelijk maken van het achtergelegen natuurgebied. Indien u meer informatie wenst over de aanvraag kunt u contact opnemen via vergunningen@brabantsedelta.nl.</text:p>
            <text:p text:style-name="common-al"/>
            <text:p text:style-name="last-al">Breda,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olbergseweg te Bavel.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899</meta:user-defined>
    <meta:user-defined meta:name="OVERHEIDop.WsbID/DC.identifier">wsb-2026-14899</meta:user-defined>
    <meta:user-defined meta:name="OVERHEIDop.versieInformatie"/>
  </office:meta>
</office:document-meta>
</file>