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574 voor diverse werkzaamheden ter hoogte van Noordkade 19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breden van een weg naar 3,5 meter en het maken van drie nieuwe aansluitingen en twee voorpaden, in de regionale kern- en beschermingszone van een waterkering; </text:p>
            <text:p text:style-name="common-al">b. Het plaatsen van een damwand in de beschermingszone van een regionale waterkering </text:p>
            <text:p text:style-name="common-al">c. Een toename van 3.069 m2 hard oppervlak; </text:p>
            <text:p text:style-name="common-al">d. Het graven van 4.234 m2 (3.054 m2 + 1.180 m2) oppervlaktewater met een diepte van 1,0 meter, gedeeltelijk in de beschermingszone van een waterkering; </text:p>
            <text:p text:style-name="common-al">e. Het dempen van 606 m2, gedeeltelijk in de beschermingszone van een waterkering; </text:p>
            <text:p text:style-name="common-al">f. Het ophogen met maximaal 0,95 meter, gedeeltelijk in de beschermingszone van een regionale waterkering; </text:p>
            <text:p text:style-name="common-al">Dit alles noordelijk van Noordkade 19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574 voor diverse werkzaamheden ter hoogte van Noordkade 19 in Roelofarendsveen.</meta:user-defined>
    <meta:user-defined meta:name="OVERHEIDop.datumEindeReactietermijn">2026-07-21</meta:user-defined>
    <meta:user-defined meta:name="OVERHEIDop.TilID/OVERHEIDop.terinzageleggingOP">til-2026-22366</meta:user-defined>
    <meta:user-defined meta:name="DCTERMS.W3CDTF/DCTERMS.available">2026-06-10</meta:user-defined>
    <meta:user-defined meta:name="DCTERMS.W3CDTF/OVERHEIDop.jaargang">2026</meta:user-defined>
    <meta:user-defined meta:name="OVERHEIDop.publicationIssue">14898</meta:user-defined>
    <meta:user-defined meta:name="OVERHEIDop.WsbID/DC.identifier">wsb-2026-14898</meta:user-defined>
    <meta:user-defined meta:name="OVERHEIDop.versieInformatie"/>
  </office:meta>
</office:document-meta>
</file>