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t oosten en zuiden van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ni 2026 met registratienummer 06521033592 voor het vervangen en plaatsen van scheepsvaartbebording op een trace ten oosten en zuiden van Geertruidenberg langs en in ecologische verbindingszone (EVZ) en A-watergang "de Donge/ Noordergat" (OVK06048), in primaire waterkeringen en in een overige waterkering ten behoeve van het ontbreken van enkele benodigde scheepsvaartborden en het vervangen van enkele scheepvaartborden welke niet meer in goede staat zijn. Indien u meer informatie wenst over de aanvraag kunt u contact opnemen via vergunningen@brabantsedelta.nl.</text:p>
            <text:p text:style-name="common-al"/>
            <text:p text:style-name="last-al">Breda,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het oosten en zuiden van Geertruidenberg.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897</meta:user-defined>
    <meta:user-defined meta:name="OVERHEIDop.WsbID/DC.identifier">wsb-2026-14897</meta:user-defined>
    <meta:user-defined meta:name="OVERHEIDop.versieInformatie"/>
  </office:meta>
</office:document-meta>
</file>