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stuw KST-1839 en hierdoor veranderen van het waterpeil ter hoogte van Dijklaan 202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4503, verzenddatum 05 juni 2026)</text:p>
            <text:p text:style-name="common-al"/>
            <text:p text:style-name="common-al">Het hoogheemraadschap heeft een omgevingsvergunning voor een wateractiviteit verleend. De omgevingsvergunning gaat over het:</text:p>
            <text:p text:style-name="common-al">- Veranderen van het waterpeil;</text:p>
            <text:p text:style-name="common-al">- Verwijderen van stuw KST-1839 in het beperkingengebied van een waterkering </text:p>
            <text:p text:style-name="common-al">   en een oppervlaktewaterlichaam.</text:p>
            <text:p text:style-name="common-al"/>
            <text:p text:style-name="common-al">De activiteiten worden uitgevoerd ter hoogte van Dijklaan 202 in Bergambacht, </text:p>
            <text:p text:style-name="common-al">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8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8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stuw KST-1839 en hierdoor veranderen van het waterpeil ter hoogte van Dijklaan 202 in Bergambacht</meta:user-defined>
    <meta:user-defined meta:name="DCTERMS.W3CDTF/DCTERMS.available">2026-06-09</meta:user-defined>
    <meta:user-defined meta:name="DCTERMS.W3CDTF/OVERHEIDop.jaargang">2026</meta:user-defined>
    <meta:user-defined meta:name="OVERHEIDop.publicationIssue">14891</meta:user-defined>
    <meta:user-defined meta:name="OVERHEIDop.WsbID/DC.identifier">wsb-2026-14891</meta:user-defined>
    <meta:user-defined meta:name="OVERHEIDop.versieInformatie"/>
  </office:meta>
</office:document-meta>
</file>