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onttrekken van grondwater  (tot 1 december 2027) nabij Marelsdal 5 in Castricum voor de beregening van jone aan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6-2026
				</text:p>
            <text:p text:style-name="common-al">
            <text:span text:style-name="nadrukvet"> Zaaknummer: </text:span> 2026031419452
				</text:p>
            <text:p text:style-name="common-al">
            <text:span text:style-name="nadrukvet"> Besluitkenmerk: </text:span> 999900001238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419452</meta:user-defined>
    <meta:user-defined meta:name="DCTERMS.abstract">het tijdelijk onttrekken van grondwater  (tot 1 december 2027) nabij Marelsdal 5 in Castricum voor de beregening van jone aanpl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tijdelijk onttrekken van grondwater  (tot 1 december 2027) nabij Marelsdal 5 in Castricum voor de beregening van jone aanplant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88</meta:user-defined>
    <meta:user-defined meta:name="OVERHEIDop.WsbID/DC.identifier">wsb-2026-14888</meta:user-defined>
    <meta:user-defined meta:name="OVERHEIDop.versieInformatie"/>
  </office:meta>
</office:document-meta>
</file>