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aanleggen van telecomkabels in de buurt van watergang Schipbeek nabij de Schipbeekbrug, Lochemseweg 14 in Marke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 juni 2026 en geregistreerd onder zaaknummer DSO202606050104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88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8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8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wijderen en aanleggen van telecomkabels in de buurt van watergang Schipbeek nabij de Schipbeekbrug, Lochemseweg 14 in Markelo</meta:user-defined>
    <meta:user-defined meta:name="DCTERMS.W3CDTF/DCTERMS.available">2026-06-09</meta:user-defined>
    <meta:user-defined meta:name="DCTERMS.W3CDTF/OVERHEIDop.jaargang">2026</meta:user-defined>
    <meta:user-defined meta:name="OVERHEIDop.publicationIssue">14885</meta:user-defined>
    <meta:user-defined meta:name="OVERHEIDop.WsbID/DC.identifier">wsb-2026-14885</meta:user-defined>
    <meta:user-defined meta:name="OVERHEIDop.versieInformatie"/>
  </office:meta>
</office:document-meta>
</file>