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besluit Robuuste Doorvoerrou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oogheemraadschap van Schieland en de Krimpenerwaard </text:p>
            <text:p text:style-name="common-al">- gelet op artikel 5.44, eerste en vierde lid van de Omgevingswet; </text:p>
            <text:p text:style-name="common-al">- overwegende dat Hoogheemraadschap van Schieland en de Krimpenerwaard de Robuuste Doorvoerroute Krimpenerwaard realiseert zodat de strategische zoetwaterbuffer in de bovenloop van de Hollandsche IJssel kan worden versterkt. </text:p>
            <text:p text:style-name="common-al"/>
            <text:p text:style-name="common-al">Besluit: </text:p>
            <text:p text:style-name="common-al"/>
            <text:p text:style-name="common-al">
            <text:span text:style-name="nadrukvet">Artikel I</text:span>
          </text:p>
            <text:p text:style-name="common-al">Een Ontwerp-Projectbesluit Robuuste Doorvoerroute Krimpenerwaard vast te stellen, zoals vastgelegd in Bijlage A. </text:p>
            <text:p text:style-name="common-al"/>
            <text:p text:style-name="common-al">De motivering die als Bijlage B wordt toegevoegd, maakt onlosmakelijk onderdeel uit van het projectbesluit en geldt als onderbouwing daarvan. </text:p>
            <text:p text:style-name="common-al"/>
            <text:p text:style-name="common-al">
            <text:span text:style-name="nadrukvet">Artikel II</text:span>
          </text:p>
            <text:p text:style-name="last-al">Dit besluit geldt, op grond van het bepaalde in artikel 5.52 en 22.16, eerste lid van de Omgevingswet, als omgevingsvergunning voor een buitenplanse omgevingsplanactivite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tterdam</text:span>
            <text:span text:style-name="datum">2 juni 2026</text:span>
          </text:p>
          </text:section>
          <text:section text:name="ondertekening_id1-3-2-2-2">
            <text:p><text:span text:style-name="functie">College van dijkgraaf en hoogheemraden van het Hoogheemraadschap van Schieland en de Krimpenerwaard,</text:span></text:p>
            <text:p><text:span text:style-name="deze">Namens deze:</text:span></text:p>
            <text:p><text:span text:style-name="ondertekening_naam">
            <text:span text:style-name="voornaam">Dijkgraaf en</text:span>
            <text:span text:style-name="achternaam">secretaris-directeur</text:span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ondertekening_naam">
            <text:span text:style-name="voornaam">Binnen enkele dagen leest u in het waterschapsblad van Schieland en de Krimpenerwaard hoe u kunt reageren op het ontwerpbesluit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88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6/xml/MC-DRP-OmgevingsvergunningAfhandelingplan-Web-ZM.xml</meta:user-defined>
    <meta:user-defined meta:name="OVERHEID.Waterschap/DC.creator">Hoogheemraadschap van Schieland en de 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B-131525/26-007.802</meta:user-defined>
    <dc:language>nl</dc:language>
    <meta:user-defined meta:name="DC.title">Ontwerp-projectbesluit Robuuste Doorvoerroute Krimpenerwaard</meta:user-defined>
    <meta:user-defined meta:name="OVERHEIDop.locatietype/OVERHEIDop.gebiedsmarkering">GeometrieRef</meta:user-defined>
    <meta:user-defined meta:name="DCTERMS.W3CDTF/DCTERMS.available">2026-06-09</meta:user-defined>
    <meta:user-defined meta:name="DCTERMS.W3CDTF/OVERHEIDop.jaargang">2026</meta:user-defined>
    <meta:user-defined meta:name="OVERHEIDop.externeBijlage">Bijlage A bij artikel 1|exb-2026-20128</meta:user-defined>
    <meta:user-defined meta:name="OVERHEIDop.externeBijlage">Bijlage B bij artikel 1|exb-2026-20129</meta:user-defined>
    <meta:user-defined meta:name="OVERHEIDop.externeBijlage">Projectgebied|exb-2026-20130</meta:user-defined>
    <meta:user-defined meta:name="OVERHEIDop.publicationIssue">14884</meta:user-defined>
    <meta:user-defined meta:name="OVERHEIDop.WsbID/DC.identifier">wsb-2026-14884</meta:user-defined>
    <meta:user-defined meta:name="OVERHEIDop.versieInformatie"/>
  </office:meta>
</office:document-meta>
</file>