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mmeriksekade 21 3645AZ Vinkeveen - AGV - AGV2026-002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mmeriksekade 21 3645AZ Vinke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5-06-2026 14:37 en geregistreerd onder zaaknummer AGV2026-00266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8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60</meta:user-defined>
    <meta:user-defined meta:name="DCTERMS.abstract">Omgevingsvergunning water, Stedin Netbeheer B.V. , ter hoogte van Demmeriksekade 21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mmeriksekade 21 3645AZ Vinkeveen - AGV - AGV2026-002660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83</meta:user-defined>
    <meta:user-defined meta:name="OVERHEIDop.WsbID/DC.identifier">wsb-2026-14883</meta:user-defined>
    <meta:user-defined meta:name="OVERHEIDop.versieInformatie"/>
  </office:meta>
</office:document-meta>
</file>