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662 aanleggen van kabels t.b.v. glasvezelnetwerk t.h.v. Schuringaweg 15, Altoena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6-2026 heeft het dagelijks bestuur van Wetterskip Fryslân een aanvraag ontvangen van Glaspoort B.V. te Amsterdam, voor het aanleggen van kabels t.b.v. glasvezelnetwerk t.h.v. Schuringaweg 15, Altoena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67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662 aanleggen van kabels t.b.v. glasvezelnetwerk t.h.v. Schuringaweg 15, Altoenae</meta:user-defined>
    <meta:user-defined meta:name="DCTERMS.W3CDTF/DCTERMS.available">2026-06-09</meta:user-defined>
    <meta:user-defined meta:name="DCTERMS.W3CDTF/OVERHEIDop.jaargang">2026</meta:user-defined>
    <meta:user-defined meta:name="OVERHEIDop.publicationIssue">14882</meta:user-defined>
    <meta:user-defined meta:name="OVERHEIDop.WsbID/DC.identifier">wsb-2026-14882</meta:user-defined>
    <meta:user-defined meta:name="OVERHEIDop.versieInformatie"/>
  </office:meta>
</office:document-meta>
</file>