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veensekade 8 3652MC Woerdense Verlaat - AGV - AGV2026-002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veensekade 8 3652MC Woerdense Verlaat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05-06-2026 09:24 en geregistreerd onder zaaknummer AGV2026-00265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57</meta:user-defined>
    <meta:user-defined meta:name="DCTERMS.abstract">Omgevingsvergunning water, Duratherm Nederland B.V., ter hoogte van Westveensekade 8 in Woerdense Verlaat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Westveensekade 8 3652MC Woerdense Verlaat - AGV - AGV2026-002657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81</meta:user-defined>
    <meta:user-defined meta:name="OVERHEIDop.WsbID/DC.identifier">wsb-2026-14881</meta:user-defined>
    <meta:user-defined meta:name="OVERHEIDop.versieInformatie"/>
  </office:meta>
</office:document-meta>
</file>