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laag- en middenspanningskabels en tijdelijk aanbrengen en herbouwen van een trafostation ter hoogte van Aquamarijn 62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1715, verzenddatum 5 juni 2026)</text:p>
            <text:p text:style-name="common-al"/>
            <text:p text:style-name="common-al">Het hoogheemraadschap heeft een omgevingsvergunning voor een wateractiviteit verleend. De omgevingsvergunning gaat over het:</text:p>
            <text:p text:style-name="common-al">- aanbrengen van een kabel of een leiding in een waterkering;</text:p>
            <text:p text:style-name="common-al">- verwijderen van een kabel of leiding in een waterkering;</text:p>
            <text:p text:style-name="common-al">- aanbrengen, wijzigen of verwijderen van een bouwwerk op een waterkering.</text:p>
            <text:p text:style-name="common-al"/>
            <text:p text:style-name="common-al">De activiteiten worden uitgevoerd ter hoogte van Aquamarijn 62a te Krimpen aan den </text:p>
            <text:p text:style-name="common-al">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8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8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8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77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en verwijderen van laag- en middenspanningskabels en tijdelijk aanbrengen en herbouwen van een trafostation ter hoogte van Aquamarijn 62a te Krimpen aan den IJssel</meta:user-defined>
    <meta:user-defined meta:name="DCTERMS.W3CDTF/DCTERMS.available">2026-06-09</meta:user-defined>
    <meta:user-defined meta:name="DCTERMS.W3CDTF/OVERHEIDop.jaargang">2026</meta:user-defined>
    <meta:user-defined meta:name="OVERHEIDop.publicationIssue">14880</meta:user-defined>
    <meta:user-defined meta:name="OVERHEIDop.WsbID/DC.identifier">wsb-2026-14880</meta:user-defined>
    <meta:user-defined meta:name="OVERHEIDop.versieInformatie"/>
  </office:meta>
</office:document-meta>
</file>