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.J.E. Wenckebachweg 57-H 1096AK Amsterdam - AGV - AGV2026-002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.J.E. Wenckebachweg 57-H 1096AK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5-06-2026 09:12 en geregistreerd onder zaaknummer AGV2026-00265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56</meta:user-defined>
    <meta:user-defined meta:name="DCTERMS.abstract">Omgevingsvergunning water, Liander N.V., ter hoogte van H.J.E. Wenckebachweg 57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.J.E. Wenckebachweg 57-H 1096AK Amsterdam - AGV - AGV2026-002656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79</meta:user-defined>
    <meta:user-defined meta:name="OVERHEIDop.WsbID/DC.identifier">wsb-2026-14879</meta:user-defined>
    <meta:user-defined meta:name="OVERHEIDop.versieInformatie"/>
  </office:meta>
</office:document-meta>
</file>