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vlonder ter plaatse van Noldijk 121b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6 en geregistreerd onder zaaknummer  VTH202605-05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7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7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7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571</meta:user-defined>
    <meta:user-defined meta:name="DCTERMS.abstract">het realiseren van een vlonder ter plaatse van Noldijk 121b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vlonder ter plaatse van Noldijk 121b in Barendrecht</meta:user-defined>
    <meta:user-defined meta:name="DCTERMS.W3CDTF/DCTERMS.available">2026-06-09</meta:user-defined>
    <meta:user-defined meta:name="DCTERMS.W3CDTF/OVERHEIDop.jaargang">2026</meta:user-defined>
    <meta:user-defined meta:name="OVERHEIDop.publicationIssue">14870</meta:user-defined>
    <meta:user-defined meta:name="OVERHEIDop.WsbID/DC.identifier">wsb-2026-14870</meta:user-defined>
    <meta:user-defined meta:name="OVERHEIDop.versieInformatie"/>
  </office:meta>
</office:document-meta>
</file>