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rasweg 47 1031HX Amsterdam - AGV - AGV2026-002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rasweg 47 1031HX Amsterdam.</text:p>
            <text:p text:style-name="common-al">Het betreft de volgende activiteit(en):</text:p>
            <text:p text:style-name="common-al">afvalwater, afkomstig van een open bodemenergiesysteem, lozen op een oppervlaktewaterlichaam.</text:p>
            <text:p text:style-name="common-al">Deze aanvraag is ontvangen op 05-06-2026 08:35 en geregistreerd onder zaaknummer AGV2026-00265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85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5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5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654</meta:user-defined>
    <meta:user-defined meta:name="DCTERMS.abstract">Omgevingsvergunning water, Palumbus Properties 1 B.V., ter hoogte van Grasweg 47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Grasweg 47 1031HX Amsterdam - AGV - AGV2026-002654</meta:user-defined>
    <meta:user-defined meta:name="DCTERMS.W3CDTF/DCTERMS.available">2026-06-09</meta:user-defined>
    <meta:user-defined meta:name="DCTERMS.W3CDTF/OVERHEIDop.jaargang">2026</meta:user-defined>
    <meta:user-defined meta:name="OVERHEIDop.publicationIssue">14851</meta:user-defined>
    <meta:user-defined meta:name="OVERHEIDop.WsbID/DC.identifier">wsb-2026-14851</meta:user-defined>
    <meta:user-defined meta:name="OVERHEIDop.versieInformatie"/>
  </office:meta>
</office:document-meta>
</file>