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en behouden van een brug over een a-watergang (Gulden Aa) en in het profiel van vrije ruimten nabij de Janus Meulendijkspad te Helmond</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aanleggen en behouden van een brug over een a-watergang (Gulden Aa) en in het profiel van vrije ruimten nabij de Janus Meulendijkspad te Helmond. Het zaaknummer is 0654769901.</text:p>
            <text:p text:style-name="common-al">
            <text:span text:style-name="nadrukvet">Besluitdatum:</text:span> 05-06-2026</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vergunningen@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17 juli 2026</text:span> 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4850</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850</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850</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0654769901</meta:user-defined>
    <meta:user-defined meta:name="DCTERMS.abstract">Brug aanleggen, wijzigen of verwijderen bij oppervlaktewater, Aanleg voetgangersbrug, PVVR, A-watergang, nabij Jan Meulendijkspad Helmond</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aanleggen en behouden van een brug over een a-watergang (Gulden Aa) en in het profiel van vrije ruimten nabij de Janus Meulendijkspad te Helmond</meta:user-defined>
    <meta:user-defined meta:name="DCTERMS.W3CDTF/DCTERMS.available">2026-06-09</meta:user-defined>
    <meta:user-defined meta:name="DCTERMS.W3CDTF/OVERHEIDop.jaargang">2026</meta:user-defined>
    <meta:user-defined meta:name="OVERHEIDop.publicationIssue">14850</meta:user-defined>
    <meta:user-defined meta:name="OVERHEIDop.WsbID/DC.identifier">wsb-2026-14850</meta:user-defined>
    <meta:user-defined meta:name="OVERHEIDop.versieInformatie"/>
  </office:meta>
</office:document-meta>
</file>