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in oppervlaktewater ter plaatse van Wieldijk 1 in Heen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in oppervlaktewater ter plaatse van Wieldijk 1 in Heenvliet, gemeente Nissewaard.</text:p>
            <text:p text:style-name="common-al">Zaaknummer: VTH202602-0438</text:p>
            <text:p text:style-name="common-al">Start bezwaartermijn (6 weken): 0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4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438</meta:user-defined>
    <meta:user-defined meta:name="DCTERMS.abstract">Het aanbrengen van een damwand in oppervlaktewater ter plaatse van Wieldijk 1 in Heenvliet, gemeente Nissewaard</meta:user-defined>
    <dc:language>nl</dc:language>
    <meta:user-defined meta:name="OVERHEIDop.locatietype/OVERHEIDop.gebiedsmarkering">Punt</meta:user-defined>
    <meta:user-defined meta:name="DC.title">Waterschap Hollandse Delta - watervergunning voor het vervangen van een damwand in oppervlaktewater ter plaatse van Wieldijk 1 in Heenvliet, gemeente Nissewaard.</meta:user-defined>
    <meta:user-defined meta:name="DCTERMS.W3CDTF/DCTERMS.available">2026-06-09</meta:user-defined>
    <meta:user-defined meta:name="DCTERMS.W3CDTF/OVERHEIDop.jaargang">2026</meta:user-defined>
    <meta:user-defined meta:name="OVERHEIDop.publicationIssue">14849</meta:user-defined>
    <meta:user-defined meta:name="OVERHEIDop.WsbID/DC.identifier">wsb-2026-14849</meta:user-defined>
    <meta:user-defined meta:name="OVERHEIDop.versieInformatie"/>
  </office:meta>
</office:document-meta>
</file>