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op diverse locaties langs de Kanaalweg Oostzijde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op diverse locaties langs de Kanaalweg Oostzijde in Hellevoetsluis.</text:p>
            <text:p text:style-name="common-al">Zaaknummer: VTH202604-0226</text:p>
            <text:p text:style-name="common-al">Start bezwaartermijn (6 weken): 0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226</meta:user-defined>
    <meta:user-defined meta:name="DCTERMS.abstract">het graven van proefsleuven op diverse locaties langs de  Kanaalweg Oostzijde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graven van proefsleuven op diverse locaties langs de Kanaalweg Oostzijde in Hellevoetsluis.</meta:user-defined>
    <meta:user-defined meta:name="DCTERMS.W3CDTF/DCTERMS.available">2026-06-09</meta:user-defined>
    <meta:user-defined meta:name="DCTERMS.W3CDTF/OVERHEIDop.jaargang">2026</meta:user-defined>
    <meta:user-defined meta:name="OVERHEIDop.publicationIssue">14846</meta:user-defined>
    <meta:user-defined meta:name="OVERHEIDop.WsbID/DC.identifier">wsb-2026-14846</meta:user-defined>
    <meta:user-defined meta:name="OVERHEIDop.versieInformatie"/>
  </office:meta>
</office:document-meta>
</file>