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tijdelijk ponton voor het onderhoud aan de Julianabrug, Maarland Zuid- en Noordzijde en Molenbrug, Molenstraat in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tijdelijk ponton voor het onderhoud aan de Julianabrug, Maarland Zuid- en Noordzijde en Molenbrug, Molenstraat in Brielle.</text:p>
            <text:p text:style-name="common-al">Zaaknummer: VTH202606-0097</text:p>
            <text:p text:style-name="common-al">Start bezwaartermijn (6 weken): 09-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84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4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4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6-0097</meta:user-defined>
    <meta:user-defined meta:name="DCTERMS.abstract">het plaatsen van een tijdelijk ponton voor het onderhoud aan de Julianabrug, Maarland Zuid- en Noordzijde en Molenbrug, Molenstraat in Brielle</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een tijdelijk ponton voor het onderhoud aan de Julianabrug, Maarland Zuid- en Noordzijde en Molenbrug, Molenstraat in Brielle.</meta:user-defined>
    <meta:user-defined meta:name="DCTERMS.W3CDTF/DCTERMS.available">2026-06-09</meta:user-defined>
    <meta:user-defined meta:name="DCTERMS.W3CDTF/OVERHEIDop.jaargang">2026</meta:user-defined>
    <meta:user-defined meta:name="OVERHEIDop.publicationIssue">14844</meta:user-defined>
    <meta:user-defined meta:name="OVERHEIDop.WsbID/DC.identifier">wsb-2026-14844</meta:user-defined>
    <meta:user-defined meta:name="OVERHEIDop.versieInformatie"/>
  </office:meta>
</office:document-meta>
</file>