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30 1191CE Ouderkerk aan de Amstel - AGV - AGV2026-002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30 1191CE Ouderkerk aan de Amstel.</text:p>
            <text:p text:style-name="common-al">Het betreft de volgende activiteit(en):</text:p>
            <text:p text:style-name="common-al">bodemenergiesysteem aanleggen, hebben of verwijderen.</text:p>
            <text:p text:style-name="common-al">Deze aanvraag is ontvangen op 04-06-2026 15:33 en geregistreerd onder zaaknummer AGV2026-00265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52</meta:user-defined>
    <meta:user-defined meta:name="DCTERMS.abstract">Omgevingsvergunning water, ARA Boringen B.V. , ter hoogte van Koningin Julianalaan 30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30 1191CE Ouderkerk aan de Amstel - AGV - AGV2026-002652</meta:user-defined>
    <meta:user-defined meta:name="DCTERMS.W3CDTF/DCTERMS.available">2026-06-09</meta:user-defined>
    <meta:user-defined meta:name="DCTERMS.W3CDTF/OVERHEIDop.jaargang">2026</meta:user-defined>
    <meta:user-defined meta:name="OVERHEIDop.publicationIssue">14842</meta:user-defined>
    <meta:user-defined meta:name="OVERHEIDop.WsbID/DC.identifier">wsb-2026-14842</meta:user-defined>
    <meta:user-defined meta:name="OVERHEIDop.versieInformatie"/>
  </office:meta>
</office:document-meta>
</file>