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opstelplaats voor een vrachtwagen ter plaatse van Sleepseweg 15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opstelplaats voor een vrachtwagen ter plaatse van Sleepseweg 15 in Brielle.</text:p>
            <text:p text:style-name="common-al">Zaaknummer: VTH202602-0306</text:p>
            <text:p text:style-name="common-al">Start bezwaartermijn (6 weken): 0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4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306</meta:user-defined>
    <meta:user-defined meta:name="DCTERMS.abstract">het realiseren van een opstelplaats voor een vrachtwagen ter plaatse van Sleepseweg 15 in Brielle</meta:user-defined>
    <dc:language>nl</dc:language>
    <meta:user-defined meta:name="OVERHEIDop.locatietype/OVERHEIDop.gebiedsmarkering">Punt</meta:user-defined>
    <meta:user-defined meta:name="DC.title">Waterschap Hollandse Delta - watervergunning voor het realiseren van een opstelplaats voor een vrachtwagen ter plaatse van Sleepseweg 15 in Brielle.</meta:user-defined>
    <meta:user-defined meta:name="DCTERMS.W3CDTF/DCTERMS.available">2026-06-09</meta:user-defined>
    <meta:user-defined meta:name="DCTERMS.W3CDTF/OVERHEIDop.jaargang">2026</meta:user-defined>
    <meta:user-defined meta:name="OVERHEIDop.publicationIssue">14840</meta:user-defined>
    <meta:user-defined meta:name="OVERHEIDop.WsbID/DC.identifier">wsb-2026-14840</meta:user-defined>
    <meta:user-defined meta:name="OVERHEIDop.versieInformatie"/>
  </office:meta>
</office:document-meta>
</file>