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activiteit WF-992623 aanleggenwalbeschoeiing en dammen,dempen en graven van een watergang enaanbrengenverhardingt.h.v. Albert Marten Rinkemastrjitte 6,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an Gemeente De Fryske Marren te Joure. De vergunning betreft:</text:p>
            <text:list text:style-name="id1-3-2-1-1-3">
              <text:list-item text:style-override="id1-3-2-1-1-3-1">
                <text:number>-</text:number>
                <text:p text:style-name="al">het aanleggen van walbeschoeiing en dammen;</text:p>
              </text:list-item>
              <text:list-item text:style-override="id1-3-2-1-1-3-2">
                <text:number>-</text:number>
                <text:p text:style-name="al">het dempen en graven van een watergang;</text:p>
              </text:list-item>
              <text:list-item text:style-override="id1-3-2-1-1-3-3">
                <text:number>-</text:number>
                <text:p text:style-name="al">het aanbrengen van verharding.</text:p>
              </text:list-item>
            </text:list>
            <text:p text:style-name="common-al">Een en ander ten behoeve van het bouwrijp maken van het uitbereidingsplan Nij San Rotten Fase 3 t.h.v. Albert Marten Rinkemastrjitte 6,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721</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2623 aanleggenwalbeschoeiing en dammen,dempen en graven van een watergang enaanbrengenverhardingt.h.v. Albert Marten Rinkemastrjitte 6, Rottum</meta:user-defined>
    <meta:user-defined meta:name="DCTERMS.W3CDTF/DCTERMS.available">2026-01-22</meta:user-defined>
    <meta:user-defined meta:name="DCTERMS.W3CDTF/OVERHEIDop.jaargang">2026</meta:user-defined>
    <meta:user-defined meta:name="OVERHEIDop.publicationIssue">1484</meta:user-defined>
    <meta:user-defined meta:name="OVERHEIDop.WsbID/DC.identifier">wsb-2026-1484</meta:user-defined>
    <meta:user-defined meta:name="OVERHEIDop.versieInformatie"/>
  </office:meta>
</office:document-meta>
</file>