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bben van 3 knotwilgen en 2  krentenboompjes nabij een regionale waterkering met code HDSR7472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bben van 3 knotwilgen en 2  krentenboompjes nabij een regionale waterkering. Deze aanvraag is ontvangen op 5 juni 2026 en geregistreerd onder zaak 74721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721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hebben van 3 knotwilgen en 2  krentenboompjes nabij een regionale waterkering met code HDSR747212.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37</meta:user-defined>
    <meta:user-defined meta:name="OVERHEIDop.WsbID/DC.identifier">wsb-2026-14837</meta:user-defined>
    <meta:user-defined meta:name="OVERHEIDop.versieInformatie"/>
  </office:meta>
</office:document-meta>
</file>