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3777 voor de vervanging van deKunstwerken viaduct Lisserweg, viaduct Hoofdvaart en de Kaagbrug  Rijnlanderweg 1663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vervanging van de</text:p>
            <text:p text:style-name="common-al">Kunstwerken viaduct Lisserweg, viaduct Hoofdvaart en de Kaagbrug ter hoogte van  Rijnlanderweg 1663 te Nieuw-Vennep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3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8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411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3777 voor de vervanging van deKunstwerken viaduct Lisserweg, viaduct Hoofdvaart en de Kaagbrug  Rijnlanderweg 1663 te Nieuw-Vennep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33</meta:user-defined>
    <meta:user-defined meta:name="OVERHEIDop.WsbID/DC.identifier">wsb-2026-14833</meta:user-defined>
    <meta:user-defined meta:name="OVERHEIDop.versieInformatie"/>
  </office:meta>
</office:document-meta>
</file>