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3070 voor Verlengen vergunning werkterreinen A44 Lisserweg  ter hoogte van Rijnlanderweg 1663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erlengen vergunning werkterreinen A44 Lisserweg ter hoogte van Rijnlanderweg 1663 te Nieuw-Venne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8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83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412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3070 voor Verlengen vergunning werkterreinen A44 Lisserweg  ter hoogte van Rijnlanderweg 1663 te Nieuw-Vennep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32</meta:user-defined>
    <meta:user-defined meta:name="OVERHEIDop.WsbID/DC.identifier">wsb-2026-14832</meta:user-defined>
    <meta:user-defined meta:name="OVERHEIDop.versieInformatie"/>
  </office:meta>
</office:document-meta>
</file>