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1929 voor gebiedsontwikkeling Lincolnpark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ebiedsontwikkeling Lincolnpark te Hoofd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9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8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12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1929 voor gebiedsontwikkeling Lincolnpark te Hoofddorp.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31</meta:user-defined>
    <meta:user-defined meta:name="OVERHEIDop.WsbID/DC.identifier">wsb-2026-14831</meta:user-defined>
    <meta:user-defined meta:name="OVERHEIDop.versieInformatie"/>
  </office:meta>
</office:document-meta>
</file>