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natuurvriendelijke oevers nabij het Zalkerbosch in Zalk</text:p>
      <text:section text:name="zakelijke-mededeling_id1-3-2" text:style-name="zakelijke-mededeling">
        <text:section text:name="zakelijke-mededeling-tekst_id1-3-2-1" text:style-name="zakelijke-mededeling-tekst">
          <text:section text:name="tekst_id1-3-2-1-1" text:style-name="tekst">
            <text:p text:style-name="common-al">Op 5 juni 2026 heeft het dagelijks bestuur van Waterschap Drents Overijsselse Delta een omgevingsvergunning wateractiviteit verleend voor het aanbrengen van natuurvriendelijke oevers binnen het beperkingengebied waterkering van de overige waterkering 1106 en de beschermingszone B van de primaire waterkering 11. De werkzaamheden worden uitgevoerd binnen diverse kadastrale percelen in het buitengebied van Zalk, in de gemeente Kampen. De locatie is plaatselijk bekend als Zalkerbosch in Zalk (dossiernummer Z/26/075488). De vergunning is op 5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natuurvriendelijke oevers nabij het Zalkerbosch in Zalk</meta:user-defined>
    <meta:user-defined meta:name="DCTERMS.W3CDTF/DCTERMS.available">2026-06-09</meta:user-defined>
    <meta:user-defined meta:name="DCTERMS.W3CDTF/OVERHEIDop.jaargang">2026</meta:user-defined>
    <meta:user-defined meta:name="OVERHEIDop.publicationIssue">14824</meta:user-defined>
    <meta:user-defined meta:name="OVERHEIDop.WsbID/DC.identifier">wsb-2026-14824</meta:user-defined>
    <meta:user-defined meta:name="OVERHEIDop.versieInformatie"/>
  </office:meta>
</office:document-meta>
</file>