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an twee eivormige duikers door twee ronde duikers in primair oppervlaktewater Vloedgraaf en het aanpassen van primair oppervlaktewater Vloedgraaf ter hoogte van de Hammolenweg in Kerkrade</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juni aan de vergunninghouder toegezonden.</text:p>
            <text:p text:style-name="common-al">Het dagelijks bestuur van Waterschap Limburg maakt bekend, dat op 28 april 2026 onder het stellen van voorschriften, een omgevingsvergunning voor een wateractiviteit is verleend voor het vervangen van twee eivormige duikers door twee ronde duikers in primair oppervlaktewater Vloedgraaf en het aanpassen van primair oppervlaktewater Vloedgraaf ter hoogte van de Hammolenweg in Kerkrad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64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jun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82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645</meta:user-defined>
    <meta:user-defined meta:name="DCTERMS.abstract">Omgevingsvergunning voor het vervangen van twee eivormige duikers door twee ronde duikers in primair oppervlaktewater Vloedgraaf en het aanpassen van primair oppervlaktewater Vloedgraaf ter hoogte van de Hammolenweg in Kerkrade</meta:user-defined>
    <dc:language>nl</dc:language>
    <meta:user-defined meta:name="OVERHEIDop.locatietype/OVERHEIDop.gebiedsmarkering">Punt</meta:user-defined>
    <meta:user-defined meta:name="DC.title">Bekendmaking Waterschap Limburg verleende omgevingsvergunning voor een wateractiviteit voor het vervangen van twee eivormige duikers door twee ronde duikers in primair oppervlaktewater Vloedgraaf en het aanpassen van primair oppervlaktewater Vloedgraaf ter hoogte van de Hammolenweg in Kerkrade</meta:user-defined>
    <meta:user-defined meta:name="DCTERMS.W3CDTF/DCTERMS.available">2026-06-09</meta:user-defined>
    <meta:user-defined meta:name="DCTERMS.W3CDTF/OVERHEIDop.jaargang">2026</meta:user-defined>
    <meta:user-defined meta:name="OVERHEIDop.externeBijlage">Omgevingsvergunning|exb-2026-20070</meta:user-defined>
    <meta:user-defined meta:name="OVERHEIDop.externeBijlage">Bijlage 2|exb-2026-20071</meta:user-defined>
    <meta:user-defined meta:name="OVERHEIDop.externeBijlage">Bijlage 3|exb-2026-20072</meta:user-defined>
    <meta:user-defined meta:name="OVERHEIDop.externeBijlage">Bijlage 4|exb-2026-20073</meta:user-defined>
    <meta:user-defined meta:name="OVERHEIDop.externeBijlage">Bijlage 1|exb-2026-20074</meta:user-defined>
    <meta:user-defined meta:name="OVERHEIDop.publicationIssue">14822</meta:user-defined>
    <meta:user-defined meta:name="OVERHEIDop.WsbID/DC.identifier">wsb-2026-14822</meta:user-defined>
    <meta:user-defined meta:name="OVERHEIDop.versieInformatie"/>
  </office:meta>
</office:document-meta>
</file>