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ter plaatse van Oude Waaldijk 3 i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6-2026 en geregistreerd onder zaaknummer  VTH202606-02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1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211</meta:user-defined>
    <meta:user-defined meta:name="DCTERMS.abstract">het verwijderen en leggen van een laagspanningskabel ter plaatse van Oude Waaldijk 3 in Abbenbroek</meta:user-defined>
    <dc:language>nl</dc:language>
    <meta:user-defined meta:name="OVERHEIDop.locatietype/OVERHEIDop.gebiedsmarkering">Vlak</meta:user-defined>
    <meta:user-defined meta:name="DC.title">Kennisgeving aanvraag omgevingsvergunning voor het verwijderen en leggen van een laagspanningskabel ter plaatse van Oude Waaldijk 3 in Abbenbroek</meta:user-defined>
    <meta:user-defined meta:name="DCTERMS.W3CDTF/DCTERMS.available">2026-06-09</meta:user-defined>
    <meta:user-defined meta:name="DCTERMS.W3CDTF/OVERHEIDop.jaargang">2026</meta:user-defined>
    <meta:user-defined meta:name="OVERHEIDop.publicationIssue">14818</meta:user-defined>
    <meta:user-defined meta:name="OVERHEIDop.WsbID/DC.identifier">wsb-2026-14818</meta:user-defined>
    <meta:user-defined meta:name="OVERHEIDop.versieInformatie"/>
  </office:meta>
</office:document-meta>
</file>