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675 1066CA Amsterdam - AGV - AGV2026-002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675 1066CA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4-06-2026 13:26 en geregistreerd onder zaaknummer AGV2026-00263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35</meta:user-defined>
    <meta:user-defined meta:name="DCTERMS.abstract">Omgevingsvergunning water, Eneco Solar B.V., ter hoogte van Sloterweg 67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675 1066CA Amsterdam - AGV - AGV2026-002635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17</meta:user-defined>
    <meta:user-defined meta:name="OVERHEIDop.WsbID/DC.identifier">wsb-2026-14817</meta:user-defined>
    <meta:user-defined meta:name="OVERHEIDop.versieInformatie"/>
  </office:meta>
</office:document-meta>
</file>