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Laan van Adrichem-Nieuwe Tuine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53 </text:p>
            <text:p text:style-name="common-al">Dijkgraaf en hoogheemraden van Delfland hebben het besluit genomen om de stremming van de vaarweg De Lee ter hoogte van de locatie tussen Laan van Adrichem 18 en Nieuwe Tuinen 21, gemeente Westland (De Lier) die plaats zal vinden op 21 augustus 2026 tussen 09.00 tot en met 23.00 uur wegens het evenement De Gondelvaart af te kondigen. Deze stremming zal gecommuniceerd worden middels verkeersborden minimaal een week voorafgaand aan en gedurende genoemde perio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1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Hoogheemraadschap van Delfland – Verkeersbesluit – Laan van Adrichem-Nieuwe Tuinen, gemeente Westland (De Lier)</meta:user-defined>
    <meta:user-defined meta:name="DCTERMS.W3CDTF/DCTERMS.available">2026-06-09</meta:user-defined>
    <meta:user-defined meta:name="DCTERMS.W3CDTF/OVERHEIDop.jaargang">2026</meta:user-defined>
    <meta:user-defined meta:name="OVERHEIDop.externeBijlage">Z-26-147553 Stremmingsbesluit|exb-2026-20052</meta:user-defined>
    <meta:user-defined meta:name="OVERHEIDop.publicationIssue">14814</meta:user-defined>
    <meta:user-defined meta:name="OVERHEIDop.WsbID/DC.identifier">wsb-2026-14814</meta:user-defined>
    <meta:user-defined meta:name="OVERHEIDop.versieInformatie"/>
  </office:meta>
</office:document-meta>
</file>