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Toestemming voor evenement – Laan van Adrichem-Nieuwe Tuine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553</text:p>
            <text:p text:style-name="common-al">Dijkgraaf en hoogheemraden van Delfland hebben het besluit toestemming te verlenen voor het evenement De Gondelvaart op vaarweg De Lee ter hoogte van de locatie tussen Laan van Adrichem 18 en Nieuwe Tuinen 21,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1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1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1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55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Hoogheemraadschap van Delfland – Toestemming voor evenement – Laan van Adrichem-Nieuwe Tuinen, gemeente Westland (De Lier)</meta:user-defined>
    <meta:user-defined meta:name="DCTERMS.W3CDTF/DCTERMS.available">2026-06-09</meta:user-defined>
    <meta:user-defined meta:name="DCTERMS.W3CDTF/OVERHEIDop.jaargang">2026</meta:user-defined>
    <meta:user-defined meta:name="OVERHEIDop.externeBijlage">Z-26-147553 Toestemmingsbesluit|exb-2026-20048</meta:user-defined>
    <meta:user-defined meta:name="OVERHEIDop.publicationIssue">14813</meta:user-defined>
    <meta:user-defined meta:name="OVERHEIDop.WsbID/DC.identifier">wsb-2026-14813</meta:user-defined>
    <meta:user-defined meta:name="OVERHEIDop.versieInformatie"/>
  </office:meta>
</office:document-meta>
</file>