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noveren van een betonnen toegangsbrug nabij locatie Hoenkoopse Buurtweg 11A in Oudewater met code HDSR74697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noveren van een betonnen toegangsbrug nabij locatie Hoenkoopse Buurtweg 11A in Oudewater. Deze aanvraag is ontvangen op 3 juni 2026 en geregistreerd onder zaak 74697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20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noveren van een betonnen toegangsbrug nabij locatie Hoenkoopse Buurtweg 11A in Oudewater met code HDSR746970.</meta:user-defined>
    <meta:user-defined meta:name="DCTERMS.W3CDTF/DCTERMS.available">2026-06-09</meta:user-defined>
    <meta:user-defined meta:name="DCTERMS.W3CDTF/OVERHEIDop.jaargang">2026</meta:user-defined>
    <meta:user-defined meta:name="OVERHEIDop.publicationIssue">14811</meta:user-defined>
    <meta:user-defined meta:name="OVERHEIDop.WsbID/DC.identifier">wsb-2026-14811</meta:user-defined>
    <meta:user-defined meta:name="OVERHEIDop.versieInformatie"/>
  </office:meta>
</office:document-meta>
</file>