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ohan David Zocherstraat,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400</text:p>
            <text:p text:style-name="common-al">Dijkgraaf en hoogheemraden van Delfland hebben het besluit genomen om een omgevingsvergunning wateractiviteit te verlenen voor het: het voor circa twee werkdagen tijdelijk dempen van een gedeelte van de Zandsloot, waarbij een minimale doorstroombreedte van 4,10 meter overblijft. De totale demping is ongeveer 13 m2; het aanpassen en/of vervangen van de oeverbescherming ter plaatse en aan de overzijde van de uitstroomvoorzieningen; het maken en hebben van uitstroomvoorzieningen (HWA en DT-riolering) in de oever van de secundaire boezemwatergang; het aanbrengen bodembescherming ter plaatse van de uitstroomvoorziening van het HWA-riool in de secundaire boezemwatergang aan de zuidzijde van de Zandsloot; het maken en hebben van een (nood)uitstroomvoorziening van het DT-riool en/of wadi’s in de oever van een secundaire boezemwatergang; het natuurvriendelijk inrichten van de oever van een secundaire boezemwatergang rondom de uitstroomvoorziening; het lozen van diverse waterstromen op oppervlaktewater welke afkomstig zijn van de ontwikkeling Klein Plaspoelpolder, te weten: Noodoverloop van de wadi bij de theetuin: 360 m3/uur; Uitlaat HWA stelsel van de Zocherstraat:1.150 m3/uur; Noodoverloop noordzijde Zandsloot:216 m3/uur op de locatie ter hoogte van Johan David Zocherstraat 116,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400</meta:user-defined>
    <dc:language>nl</dc:language>
    <meta:user-defined meta:name="OVERHEIDop.locatietype/OVERHEIDop.gebiedsmarkering">Adres</meta:user-defined>
    <meta:user-defined meta:name="DC.title">Hoogheemraadschap van Delfland – Omgevingsvergunning wateractiviteit – Johan David Zocherstraat, gemeente Leidschendam-Voorburg (Voorburg)</meta:user-defined>
    <meta:user-defined meta:name="DCTERMS.W3CDTF/DCTERMS.available">2026-06-09</meta:user-defined>
    <meta:user-defined meta:name="DCTERMS.W3CDTF/OVERHEIDop.jaargang">2026</meta:user-defined>
    <meta:user-defined meta:name="OVERHEIDop.externeBijlage">Z-26-145400 omgevingsvergunning wateractiviteit|exb-2026-20047</meta:user-defined>
    <meta:user-defined meta:name="OVERHEIDop.publicationIssue">14810</meta:user-defined>
    <meta:user-defined meta:name="OVERHEIDop.WsbID/DC.identifier">wsb-2026-14810</meta:user-defined>
    <meta:user-defined meta:name="OVERHEIDop.versieInformatie"/>
  </office:meta>
</office:document-meta>
</file>