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weyselaan 175Z 1382JL Weesp - AGV - AGV2026-002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geweyselaan 175Z 1382JL Weesp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04-06-2026 11:57 en geregistreerd onder zaaknummer AGV2026-00263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80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80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633</meta:user-defined>
    <meta:user-defined meta:name="DCTERMS.abstract">Omgevingsvergunning water, Glaspoort B.V., ter hoogte van Hogeweyselaan 175Z in Weesp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geweyselaan 175Z 1382JL Weesp - AGV - AGV2026-002633</meta:user-defined>
    <meta:user-defined meta:name="DCTERMS.W3CDTF/DCTERMS.available">2026-06-09</meta:user-defined>
    <meta:user-defined meta:name="DCTERMS.W3CDTF/OVERHEIDop.jaargang">2026</meta:user-defined>
    <meta:user-defined meta:name="OVERHEIDop.publicationIssue">14809</meta:user-defined>
    <meta:user-defined meta:name="OVERHEIDop.WsbID/DC.identifier">wsb-2026-14809</meta:user-defined>
    <meta:user-defined meta:name="OVERHEIDop.versieInformatie"/>
  </office:meta>
</office:document-meta>
</file>