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nabij locatie Groenekanseweg 47A in Groenekan met code HDSR74704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nabij locatie Groenekanseweg 47A in Groenekan. Deze aanvraag is ontvangen op 4 juni 2026 en geregistreerd onder zaak 74704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9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80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0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0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720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kabel nabij locatie Groenekanseweg 47A in Groenekan met code HDSR747040.</meta:user-defined>
    <meta:user-defined meta:name="DCTERMS.W3CDTF/DCTERMS.available">2026-06-09</meta:user-defined>
    <meta:user-defined meta:name="DCTERMS.W3CDTF/OVERHEIDop.jaargang">2026</meta:user-defined>
    <meta:user-defined meta:name="OVERHEIDop.publicationIssue">14807</meta:user-defined>
    <meta:user-defined meta:name="OVERHEIDop.WsbID/DC.identifier">wsb-2026-14807</meta:user-defined>
    <meta:user-defined meta:name="OVERHEIDop.versieInformatie"/>
  </office:meta>
</office:document-meta>
</file>