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ten behoeve van agrarische beregening nabij Koolwijksestraat 6 te Her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ten behoeve van agrarische beregening nabij Koolwijksestraat 6 te Herpen. Het zaaknummer is 0654816646.</text:p>
            <text:p text:style-name="common-al">
            <text:span text:style-name="nadrukvet">Besluitdatum: 5 juni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7 jul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6646</meta:user-defined>
    <meta:user-defined meta:name="DCTERMS.abstract">Ambtshalve vergunning agrarische beregening, Koolwijksestraat 6 Herpen</meta:user-defined>
    <dc:language>nl</dc:language>
    <meta:user-defined meta:name="OVERHEIDop.locatietype/OVERHEIDop.gebiedsmarkering">Punt</meta:user-defined>
    <meta:user-defined meta:name="DC.title">Omgevingsvergunning verleend voor het onttrekken van grondwater ten behoeve van agrarische beregening nabij Koolwijksestraat 6 te Herpen.</meta:user-defined>
    <meta:user-defined meta:name="DCTERMS.W3CDTF/DCTERMS.available">2026-06-09</meta:user-defined>
    <meta:user-defined meta:name="DCTERMS.W3CDTF/OVERHEIDop.jaargang">2026</meta:user-defined>
    <meta:user-defined meta:name="OVERHEIDop.publicationIssue">14806</meta:user-defined>
    <meta:user-defined meta:name="OVERHEIDop.WsbID/DC.identifier">wsb-2026-14806</meta:user-defined>
    <meta:user-defined meta:name="OVERHEIDop.versieInformatie"/>
  </office:meta>
</office:document-meta>
</file>