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n aanbouw op de locatie Nieuwe Singel 1 in Schoonhoven met code HDSR747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n aanbouw op de locatie Nieuwe Singel 1 in Schoonhoven. Deze aanvraag is ontvangen op 4 juni 2026 en geregistreerd onder zaak 74710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2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n aanbouw op de locatie Nieuwe Singel 1 in Schoonhoven met code HDSR747103.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05</meta:user-defined>
    <meta:user-defined meta:name="OVERHEIDop.WsbID/DC.identifier">wsb-2026-14805</meta:user-defined>
    <meta:user-defined meta:name="OVERHEIDop.versieInformatie"/>
  </office:meta>
</office:document-meta>
</file>