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e loopbrug aanleggen Leemwijk Kolonievaart 16 Huis ter Hei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8 mei 2026. De aanvraag betreft ‘Tijdelijke loopbrug aanleggen Leemwijk Kolonievaart 16 Huis ter Heide’.</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480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0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0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Tijdelijke loopbrug aanleggen Leemwijk Kolonievaart 16 Huis ter Heide</meta:user-defined>
    <meta:user-defined meta:name="DCTERMS.W3CDTF/DCTERMS.available">2026-06-09</meta:user-defined>
    <meta:user-defined meta:name="DCTERMS.W3CDTF/OVERHEIDop.jaargang">2026</meta:user-defined>
    <meta:user-defined meta:name="OVERHEIDop.publicationIssue">14802</meta:user-defined>
    <meta:user-defined meta:name="OVERHEIDop.WsbID/DC.identifier">wsb-2026-14802</meta:user-defined>
    <meta:user-defined meta:name="OVERHEIDop.versieInformatie"/>
  </office:meta>
</office:document-meta>
</file>