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graven van proefsleuven op diverse locaties langs de Lekboulevard en Voorhavendijk in Nieuwegein met code HDSR74716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graven van proefsleuven op diverse locaties langs de Lekboulevard en Voorhavendijk in Nieuwegein. Deze aanvraag is ontvangen op 5 juni 2026 en geregistreerd onder zaak 74716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20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graven van proefsleuven op diverse locaties langs de Lekboulevard en Voorhavendijk in Nieuwegein met code HDSR747168.</meta:user-defined>
    <meta:user-defined meta:name="DCTERMS.W3CDTF/DCTERMS.available">2026-06-09</meta:user-defined>
    <meta:user-defined meta:name="DCTERMS.W3CDTF/OVERHEIDop.jaargang">2026</meta:user-defined>
    <meta:user-defined meta:name="OVERHEIDop.publicationIssue">14801</meta:user-defined>
    <meta:user-defined meta:name="OVERHEIDop.WsbID/DC.identifier">wsb-2026-14801</meta:user-defined>
    <meta:user-defined meta:name="OVERHEIDop.versieInformatie"/>
  </office:meta>
</office:document-meta>
</file>