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metensingel 58 1033BW Amsterdam - AGV - AGV2026-002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metensingel 58 1033BW Amsterdam.</text:p>
            <text:p text:style-name="common-al">Het betreft de volgende activiteit(en):</text:p>
            <text:p text:style-name="common-al">kabel, leiding of huisaansluiting leggen, behouden of weghalen bij een oppervlaktewater of waterkering.</text:p>
            <text:p text:style-name="common-al">Deze aanvraag is ontvangen op 04-06-2026 11:53 en geregistreerd onder zaaknummer AGV2026-00263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0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31</meta:user-defined>
    <meta:user-defined meta:name="DCTERMS.abstract">Omgevingsvergunning water, Liander N.V., ter hoogte van Kometensingel 5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metensingel 58 1033BW Amsterdam - AGV - AGV2026-002631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00</meta:user-defined>
    <meta:user-defined meta:name="OVERHEIDop.WsbID/DC.identifier">wsb-2026-14800</meta:user-defined>
    <meta:user-defined meta:name="OVERHEIDop.versieInformatie"/>
  </office:meta>
</office:document-meta>
</file>