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passen van de waterhuishouding in het Elperstroomgebied nabij de Egbertsweg en de Boerdiek in Elp</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het dagelijks bestuur van Waterschap Drents Overijsselse Delta een aanvraag omgevingsvergunning wateractiviteit ontvangen voor het aanpassen van de waterhuishouding in het Elperstroomgebied nabij de Egbertsweg en de Boerdiek in Elp. Dit betreft een wijziging van de vergunning Z/24/063050 verleend op 29 oktober 2024.</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omgevingsvergunning wateractiviteit voor het aanpassen van de waterhuishouding in het Elperstroomgebied nabij de Egbertsweg en de Boerdiek in Elp</meta:user-defined>
    <meta:user-defined meta:name="DCTERMS.W3CDTF/DCTERMS.available">2026-01-22</meta:user-defined>
    <meta:user-defined meta:name="DCTERMS.W3CDTF/OVERHEIDop.jaargang">2026</meta:user-defined>
    <meta:user-defined meta:name="OVERHEIDop.publicationIssue">1480</meta:user-defined>
    <meta:user-defined meta:name="OVERHEIDop.WsbID/DC.identifier">wsb-2026-1480</meta:user-defined>
    <meta:user-defined meta:name="OVERHEIDop.versieInformatie"/>
  </office:meta>
</office:document-meta>
</file>