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3731) Aanvraag omgevingsvergunning voor een wateractiviteit: Het plaatsen van een dam met duiker ten behoeve van een inrit. De werkzaamheden vinden plaats in de buurt van Neereindseweg i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2 juni 2026 een aanvraag voor een vergunning in het kader van de Omgevingswet voor een wateractiviteit ontvangen voor het plaatsen van een dam met duiker ten behoeve van een inrit. De werkzaamheden vinden plaats in de buurt van Neereindseweg in Middelbeers. De aanvraag is geregistreerd met zaaknummer 053939373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373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7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3731</meta:user-defined>
    <meta:user-defined meta:name="DCTERMS.abstract">Het plaatsen van een dam met duiker ten behoeve van een inrit in de buurt van Neereindseweg in Middelbeers</meta:user-defined>
    <dc:language>nl</dc:language>
    <meta:user-defined meta:name="OVERHEIDop.locatietype/OVERHEIDop.gebiedsmarkering">Vlak</meta:user-defined>
    <meta:user-defined meta:name="DC.title">(0539393731) Aanvraag omgevingsvergunning voor een wateractiviteit: Het plaatsen van een dam met duiker ten behoeve van een inrit. De werkzaamheden vinden plaats in de buurt van Neereindseweg in Middelbeers</meta:user-defined>
    <meta:user-defined meta:name="DCTERMS.W3CDTF/DCTERMS.available">2026-06-09</meta:user-defined>
    <meta:user-defined meta:name="DCTERMS.W3CDTF/OVERHEIDop.jaargang">2026</meta:user-defined>
    <meta:user-defined meta:name="OVERHEIDop.publicationIssue">14799</meta:user-defined>
    <meta:user-defined meta:name="OVERHEIDop.WsbID/DC.identifier">wsb-2026-14799</meta:user-defined>
    <meta:user-defined meta:name="OVERHEIDop.versieInformatie"/>
  </office:meta>
</office:document-meta>
</file>