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sterweg 11A-9 1031HL Amsterdam - AGV - AGV2026-0025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sterweg 11A-9 1031HL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Deze aanvraag is ontvangen op 29-05-2026 09:42 en geregistreerd onder zaaknummer AGV2026-002541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schap Amstel, Gooi en Vecht (AGV), telefoonnummer 088-46 46 700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79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79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79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541</meta:user-defined>
    <meta:user-defined meta:name="DCTERMS.abstract">Omgevingsvergunning water, Bot Bouw B.V., ter hoogte van Asterweg 11A-9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sterweg 11A-9 1031HL Amsterdam - AGV - AGV2026-002541</meta:user-defined>
    <meta:user-defined meta:name="OVERHEIDop.datumEindeReactietermijn">2026-06-24</meta:user-defined>
    <meta:user-defined meta:name="OVERHEIDop.TilID/OVERHEIDop.terinzageleggingOP">til-2026-22239</meta:user-defined>
    <meta:user-defined meta:name="DCTERMS.W3CDTF/DCTERMS.available">2026-06-09</meta:user-defined>
    <meta:user-defined meta:name="DCTERMS.W3CDTF/OVERHEIDop.jaargang">2026</meta:user-defined>
    <meta:user-defined meta:name="OVERHEIDop.publicationIssue">14798</meta:user-defined>
    <meta:user-defined meta:name="OVERHEIDop.WsbID/DC.identifier">wsb-2026-14798</meta:user-defined>
    <meta:user-defined meta:name="OVERHEIDop.versieInformatie"/>
  </office:meta>
</office:document-meta>
</file>