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867) Aanvraag omgevingsvergunning voor een wateractiviteit: Het leggen van een waterleiding middels een gestuurde boring. De werkzaamheden vinden plaats in de buurt van Dirk Noordhof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3 juni 2026 een aanvraag voor een vergunning in het kader van de Omgevingswet voor een wateractiviteit ontvangen voor het leggen van een waterleiding middels een gestuurde boring. De werkzaamheden vinden plaats in de buurt van Dirk Noordhoflaan in Eindhoven. De aanvraag is geregistreerd met zaaknummer 053939386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86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867</meta:user-defined>
    <meta:user-defined meta:name="DCTERMS.abstract">Het leggen van een waterleiding middels een gestuurde boring in de buurt van Dirk Noordhoflaan in Eindhoven</meta:user-defined>
    <dc:language>nl</dc:language>
    <meta:user-defined meta:name="OVERHEIDop.locatietype/OVERHEIDop.gebiedsmarkering">Vlak</meta:user-defined>
    <meta:user-defined meta:name="DC.title">(0539393867) Aanvraag omgevingsvergunning voor een wateractiviteit: Het leggen van een waterleiding middels een gestuurde boring. De werkzaamheden vinden plaats in de buurt van Dirk Noordhoflaan in Eindhoven</meta:user-defined>
    <meta:user-defined meta:name="DCTERMS.W3CDTF/DCTERMS.available">2026-06-09</meta:user-defined>
    <meta:user-defined meta:name="DCTERMS.W3CDTF/OVERHEIDop.jaargang">2026</meta:user-defined>
    <meta:user-defined meta:name="OVERHEIDop.publicationIssue">14797</meta:user-defined>
    <meta:user-defined meta:name="OVERHEIDop.WsbID/DC.identifier">wsb-2026-14797</meta:user-defined>
    <meta:user-defined meta:name="OVERHEIDop.versieInformatie"/>
  </office:meta>
</office:document-meta>
</file>