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518 dempen en compenseren van een watergang t.b.v. plaatsen van een transformatorstation project NuLelie Akkrum nabij De Flearbosk 7, Veenh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6-2026 heeft het dagelijks bestuur van Wetterskip Fryslân een aanvraag ontvangen van Liander N.V. te Arnhem, voor het dempen en compenseren van een watergang t.b.v. plaatsen van een transformatorstation project NuLelie Akkrum nabij De Flearbosk 7, Veenh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9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62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518 dempen en compenseren van een watergang t.b.v. plaatsen van een transformatorstation project NuLelie Akkrum nabij De Flearbosk 7, Veenhoop</meta:user-defined>
    <meta:user-defined meta:name="DCTERMS.W3CDTF/DCTERMS.available">2026-06-09</meta:user-defined>
    <meta:user-defined meta:name="DCTERMS.W3CDTF/OVERHEIDop.jaargang">2026</meta:user-defined>
    <meta:user-defined meta:name="OVERHEIDop.publicationIssue">14796</meta:user-defined>
    <meta:user-defined meta:name="OVERHEIDop.WsbID/DC.identifier">wsb-2026-14796</meta:user-defined>
    <meta:user-defined meta:name="OVERHEIDop.versieInformatie"/>
  </office:meta>
</office:document-meta>
</file>